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833df" officeooo:paragraph-rsid="0018f382" style:font-size-asian="14pt" style:font-size-complex="14pt"/>
    </style:style>
    <style:style style:name="P2" style:family="paragraph" style:parent-style-name="Standard">
      <style:text-properties fo:font-size="14pt" officeooo:rsid="001833df" officeooo:paragraph-rsid="0018f382" style:font-size-asian="14pt" style:font-size-complex="14pt"/>
    </style:style>
    <style:style style:name="P3" style:family="paragraph" style:parent-style-name="Standard">
      <style:text-properties fo:font-size="14pt" officeooo:rsid="000a5f65" officeooo:paragraph-rsid="0018f382" style:font-size-asian="14pt" style:font-size-complex="14pt"/>
    </style:style>
    <style:style style:name="P4" style:family="paragraph" style:parent-style-name="Standard">
      <style:text-properties fo:font-size="14pt" officeooo:rsid="001fad0f" officeooo:paragraph-rsid="0018f38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88936" officeooo:paragraph-rsid="0018f38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833df" officeooo:paragraph-rsid="0018f38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8pt" fo:font-weight="bold" officeooo:rsid="001833df" officeooo:paragraph-rsid="0018f382" style:font-size-asian="18pt" style:font-weight-asian="bold" style:font-size-complex="18pt" style:font-weight-complex="bold"/>
    </style:style>
    <style:style style:name="T1" style:family="text">
      <style:text-properties officeooo:rsid="00122e41"/>
    </style:style>
    <style:style style:name="T2" style:family="text">
      <style:text-properties officeooo:rsid="00056d0a"/>
    </style:style>
    <style:style style:name="T3" style:family="text">
      <style:text-properties officeooo:rsid="001da77a"/>
    </style:style>
    <style:style style:name="T4" style:family="text">
      <style:text-properties officeooo:rsid="0018f382"/>
    </style:style>
    <style:style style:name="T5" style:family="text">
      <style:text-properties officeooo:rsid="001ef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uhlasím s tím, aby můj syn/moje dcera …………………………… navštěvoval/a kroužek ,, <text:span text:style-name="T4">Zábavná věda a badatelství</text:span>“</text:p>
      <text:p text:style-name="P2"/>
      <text:p text:style-name="P2">Kroužek povede Olga Jiroušková v předem stanovený den a čas.</text:p>
      <text:p text:style-name="P2"/>
      <text:p text:style-name="P2">Žáci na kroužek nepotřebují žádné pomůcky, <text:span text:style-name="T5">pouze převlečení pokud bychom pracovali a hrozilo by zašpinění.</text:span></text:p>
      <text:p text:style-name="P2">Žáci během kroužku budou dodržovat<text:span text:style-name="T2"> Školní řád se</text:span> kterým budou <text:span text:style-name="T2">opět </text:span>seznámeni na první hodině. V případě nedodržování řádu je možné žáka z kroužku vyloučit.</text:p>
      <text:p text:style-name="P4">Kroužek je zcela zdarma.</text:p>
      <text:p text:style-name="P3"/>
      <text:p text:style-name="P6">Termín kroužku:</text:p>
      <text:p text:style-name="P6"><text:s/>Každ<text:span text:style-name="T5">ý</text:span> <text:span text:style-name="T5">čtvrtek</text:span> 1<text:span text:style-name="T5">2</text:span>:<text:span text:style-name="T5">45</text:span> – <text:span text:style-name="T5">13:30</text:span> hodin</text:p>
      <text:p text:style-name="P6"/>
      <text:p text:style-name="P6">Začínáme v<text:span text:style-name="T2">e čtvrtek 10. října</text:span> 202<text:span text:style-name="T3">4</text:span></text:p>
      <text:p text:style-name="P7"/>
      <text:p text:style-name="P3">Datum: ……………………….. <text:s text:c="16"/>Podpis ZZ: …………………………….</text:p>
      <text:p text:style-name="P6"/>
      <text:p text:style-name="P6"/>
      <text:p text:style-name="P1">V případě dotazů mě neváhejte kontaktovat. <text:s text:c="10"/>O.Jirouš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9T06:40:52.621000000</meta:creation-date>
    <dc:date>2024-09-19T06:42:43.636000000</dc:date>
    <meta:editing-duration>PT1M51S</meta:editing-duration>
    <meta:editing-cycles>1</meta:editing-cycles>
    <meta:document-statistic meta:table-count="0" meta:image-count="0" meta:object-count="0" meta:page-count="1" meta:paragraph-count="10" meta:word-count="94" meta:character-count="655" meta:non-whitespace-character-count="543"/>
    <meta:generator>LibreOffice/5.0.2.2$Windows_x86 LibreOffice_project/37b43f919e4de5eeaca9b9755ed688758a8251fe</meta:generator>
  </office:meta>
</office:document-meta>
</file>