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833df" officeooo:paragraph-rsid="0008893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88936" officeooo:paragraph-rsid="0008893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88936" officeooo:paragraph-rsid="000c364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833df" officeooo:paragraph-rsid="0008893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1833df" officeooo:paragraph-rsid="0008893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1833df" officeooo:paragraph-rsid="00088936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33df" officeooo:paragraph-rsid="00088936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833df" officeooo:paragraph-rsid="000c364d" style:font-size-asian="14pt" style:font-size-complex="14pt"/>
    </style:style>
    <style:style style:name="P9" style:family="paragraph" style:parent-style-name="Standard">
      <style:text-properties fo:font-size="14pt" officeooo:rsid="000a5f65" officeooo:paragraph-rsid="000a5f65" style:font-size-asian="14pt" style:font-size-complex="14pt"/>
    </style:style>
    <style:style style:name="T1" style:family="text">
      <style:text-properties officeooo:rsid="001a1824"/>
    </style:style>
    <style:style style:name="T2" style:family="text">
      <style:text-properties officeooo:rsid="001bc562"/>
    </style:style>
    <style:style style:name="T3" style:family="text">
      <style:text-properties officeooo:rsid="001da77a"/>
    </style:style>
    <style:style style:name="T4" style:family="text">
      <style:text-properties officeooo:rsid="000d2452"/>
    </style:style>
    <style:style style:name="T5" style:family="text">
      <style:text-properties officeooo:rsid="000e55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uhlasím s tím, aby můj syn/moje dcera …………………………… navštěvoval/a kroužek ,, Zábavná informatika“</text:p>
      <text:p text:style-name="P5"/>
      <text:p text:style-name="P5">Kroužek povede Olga Jiroušková v předem stanovený den a čas.</text:p>
      <text:p text:style-name="P5"/>
      <text:p text:style-name="P5">Žáci na kroužek nepotřebují žádné pomůcky, kroužek bude uzpůsoben věku, dovednostem a schopnostem žáků. </text:p>
      <text:p text:style-name="P5">Žáci během kroužku budou dodržovat Řád školní učebny PC se kterým budou seznámeni na první hodině. V případě nedodržování řádu je možné žáka z kroužku vyloučit.</text:p>
      <text:p text:style-name="P9"/>
      <text:p text:style-name="P9">Datum: ……………………….. <text:s text:c="16"/>Podpis ZZ: …………………………….</text:p>
      <text:p text:style-name="P4"/>
      <text:p text:style-name="P4">Termín kroužku:</text:p>
      <text:p text:style-name="P4">1. ROČNÍK: <text:span text:style-name="T4">(začátečníci, předškoláci) </text:span>Každé pondělí v čase 1<text:span text:style-name="T1">2</text:span>:<text:span text:style-name="T1">3</text:span>0 – 13:<text:span text:style-name="T5">15</text:span> hodin</text:p>
      <text:p text:style-name="P4">2. a 3. ROČNÍK: <text:span text:style-name="T4">(mírně pokročilí)</text:span> Každ<text:span text:style-name="T1">é</text:span> <text:span text:style-name="T1">úterý</text:span> v čase 13:00-13:45 hodin</text:p>
      <text:p text:style-name="P4"/>
      <text:p text:style-name="P1">Začínáme v pondělí <text:span text:style-name="T2">7</text:span>. října 202<text:span text:style-name="T3">4</text:span></text:p>
      <text:p text:style-name="P5"/>
      <text:p text:style-name="P7">V případě dotazů mě neváhejte kontaktovat. <text:s text:c="10"/>O.Jiroušková</text:p>
      <text:p text:style-name="P6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08:33:24.548000000</meta:creation-date>
    <dc:date>2024-10-02T07:39:17.014000000</dc:date>
    <meta:editing-duration>PT6M44S</meta:editing-duration>
    <meta:editing-cycles>7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0" meta:word-count="106" meta:character-count="739" meta:non-whitespace-character-count="615"/>
  </office:meta>
</office:document-meta>
</file>