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OZPOČET ZÁKLADNÍ ŠKOLY A MATEŘSKÉ ŠKOLY KRÁSNÝ LES NA ROK 2019</text:p>
      <text:p text:style-name="P2">-návrh</text:p>
      <text:p text:style-name="P3">Výdaje:</text:p>
      <text:p text:style-name="P4">Materiál, papírenské potřeby, hračky pro MŠ<text:tab/><text:tab/><text:tab/>50 000, 00 Kč</text:p>
      <text:p text:style-name="P5">Předplatné, inzerce<text:tab/><text:tab/><text:tab/><text:tab/><text:tab/><text:tab/><text:tab/>20 000, 00 Kč</text:p>
      <text:p text:style-name="P6">Potraviny<text:tab/><text:tab/><text:tab/><text:tab/><text:tab/><text:tab/><text:tab/><text:tab/><text:tab/>180 000, 00 Kč</text:p>
      <text:p text:style-name="P7">Školení<text:tab/><text:tab/><text:tab/><text:tab/><text:tab/><text:tab/><text:tab/><text:tab/><text:tab/>10 000, 00 Kč</text:p>
      <text:p text:style-name="P8">Výcvik plavání<text:tab/><text:tab/><text:tab/><text:tab/><text:tab/><text:tab/><text:tab/><text:tab/>10 000, 00 Kč</text:p>
      <text:p text:style-name="P9">Učebnice, pracovní pomůcky, sešity<text:tab/><text:tab/><text:tab/><text:tab/><text:tab/>30 000, 00 Kč</text:p>
      <text:p text:style-name="P10">Služby – ostraha, opravy, deratizace, revize, smlouvy<text:tab/><text:tab/>336 000, 00 Kč</text:p>
      <text:p text:style-name="P11">Pojištění<text:s/><text:tab/><text:tab/><text:tab/><text:tab/><text:tab/><text:tab/><text:tab/><text:tab/><text:tab/>13 000, 00 Kč</text:p>
      <text:p text:style-name="P12">Poplatky<text:tab/><text:tab/><text:tab/><text:tab/><text:tab/><text:tab/><text:tab/><text:tab/><text:tab/>5000, 00 Kč</text:p>
      <text:p text:style-name="P13">Platy<text:tab/><text:tab/><text:tab/><text:tab/><text:tab/><text:tab/><text:tab/><text:tab/><text:tab/><text:tab/>2 231 00, 00 Kč</text:p>
      <text:p text:style-name="P14">Ostatní osobní náklady<text:tab/><text:tab/><text:tab/><text:tab/><text:tab/><text:tab/><text:tab/>1 626 552, 00 Kč</text:p>
      <text:p text:style-name="P15">Odvody (pojistné a daň)<text:tab/><text:s text:c="22"/><text:tab/><text:tab/><text:tab/><text:tab/><text:tab/>553 029, 00 Kč</text:p>
      <text:p text:style-name="P16">FKSP<text:tab/><text:tab/><text:tab/><text:tab/><text:tab/><text:tab/><text:tab/><text:tab/><text:tab/><text:tab/>32 531, 00 Kč</text:p>
      <text:p text:style-name="P17">Ostatní neinvestiční výdaje (zvýšení nákladů na výuku)<text:tab/><text:tab/>19 454, 00 Kč</text:p>
      <text:p text:style-name="Normální"><text:span text:style-name="T18">Výdaje celkem:</text:span><text:span text:style-name="T19">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5116 566, 00 Kč</text:span></text:p>
      <text:p text:style-name="P28"/>
      <text:p text:style-name="P29">Služby orientační rozpis:</text:p>
      <text:p text:style-name="P30">Ostraha<text:tab/><text:tab/><text:tab/><text:tab/><text:tab/><text:tab/><text:tab/><text:tab/><text:tab/>10 200, 00 Kč</text:p>
      <text:p text:style-name="P31">Práce dle smluv – mzdy a účetnictví<text:tab/><text:tab/><text:tab/><text:tab/><text:tab/>100 800, 00 Kč</text:p>
      <text:p text:style-name="P32">Revize tělovýchovného nářadí<text:tab/><text:tab/><text:tab/><text:tab/><text:tab/><text:tab/>2 000, 00 Kč</text:p>
      <text:p text:style-name="P33">Servis kanalizačního systému<text:tab/><text:tab/><text:tab/><text:tab/><text:tab/><text:tab/>4 900, 00 Kč</text:p>
      <text:p text:style-name="P34">Deratizace<text:tab/><text:tab/><text:tab/><text:tab/><text:tab/><text:tab/><text:tab/><text:tab/><text:tab/>1 210, 00 Kč</text:p>
      <text:p text:style-name="P35">Služby PO a BOZP<text:tab/><text:tab/><text:tab/><text:tab/><text:tab/><text:tab/><text:tab/><text:tab/>3 680, 00 Kč</text:p>
      <text:p text:style-name="P36">Programy – ročně<text:tab/><text:tab/><text:tab/><text:tab/><text:tab/><text:tab/><text:tab/><text:tab/>3 700, 00 Kč</text:p>
      <text:soft-page-break/>
      <text:p text:style-name="P37">Mytí oken<text:tab/><text:tab/><text:tab/><text:tab/><text:tab/><text:tab/><text:tab/><text:tab/><text:tab/>8 000,00 Kč</text:p>
      <text:p text:style-name="P38">Postupná výměna světel v budově<text:tab/><text:tab/><text:tab/><text:tab/><text:tab/>25 000,00 Kč</text:p>
      <text:p text:style-name="P39">Výměna židlí celkem<text:tab/><text:tab/><text:tab/><text:tab/><text:tab/><text:tab/><text:tab/>20 000, 00 Kč</text:p>
      <text:p text:style-name="P40">Úpravy venkovního prostoru<text:tab/><text:tab/><text:tab/><text:tab/><text:tab/><text:tab/>150 000, 00 Kč</text:p>
      <text:p text:style-name="P41"/>
      <text:p text:style-name="P42">Plánované akce 2019:</text:p>
      <text:p text:style-name="P43">Lino v herně MŠ<text:tab/><text:tab/><text:tab/><text:tab/><text:tab/><text:tab/><text:tab/><text:tab/>45 000, 00 Kč</text:p>
      <text:p text:style-name="P44">Malování v herně MŠ<text:tab/><text:tab/><text:tab/><text:tab/><text:tab/><text:tab/><text:tab/>?</text:p>
      <text:p text:style-name="P45">PC/ŠD skříně<text:tab/><text:tab/><text:tab/><text:tab/><text:tab/><text:tab/><text:tab/><text:tab/>30 200, 00 Kč</text:p>
      <text:p text:style-name="P46">PC/ŠD stoly a židle<text:tab/><text:tab/><text:tab/><text:tab/><text:tab/><text:tab/><text:tab/><text:tab/>21 000, 00 Kč</text:p>
      <text:p text:style-name="P47">Zahrada – chodník z dlažby<text:tab/><text:tab/><text:tab/><text:tab/><text:tab/><text:tab/>120 000, 00 Kč</text:p>
      <text:p text:style-name="P48">Zahrada – mlhoviště<text:tab/><text:tab/><text:tab/><text:tab/><text:tab/><text:tab/><text:tab/>20 000, 00 Kč</text:p>
      <text:p text:style-name="P49">Šatna ZŠ<text:tab/><text:tab/><text:tab/><text:tab/><text:tab/><text:tab/><text:tab/><text:tab/><text:tab/>15 000, 00 Kč</text:p>
      <text:p text:style-name="P50">Šatna MŠ<text:tab/><text:tab/><text:tab/><text:tab/><text:tab/><text:tab/><text:tab/><text:tab/><text:tab/>20 000,00 Kč</text:p>
      <text:p text:style-name="P51">Toaleta mezipatro<text:tab/><text:tab/><text:tab/><text:tab/><text:tab/><text:tab/><text:tab/><text:tab/>12 000,00 Kč</text:p>
      <text:p text:style-name="P52">Toaleta suterén<text:tab/><text:tab/><text:tab/><text:tab/><text:tab/><text:tab/><text:tab/><text:tab/>12 000, 00 Kč</text:p>
      <text:p text:style-name="P53">Přístřešek na kola<text:tab/><text:tab/><text:tab/><text:tab/><text:tab/><text:tab/><text:tab/><text:tab/>30 000, 00 Kč</text:p>
      <text:p text:style-name="P54">Kuchyňská linka<text:s/><text:tab/><text:tab/><text:tab/><text:tab/><text:tab/><text:tab/><text:tab/><text:tab/>15 000, 00 Kč</text:p>
      <text:p text:style-name="P55">Kuchyň (varianta konvektomat)<text:tab/><text:tab/><text:tab/><text:tab/><text:tab/>100 000, 00 Kč</text:p>
      <text:p text:style-name="P56">Kuchyň (varianta sporák)<text:tab/><text:tab/><text:tab/><text:tab/><text:tab/><text:tab/><text:tab/>100 000,<text:s/>00 Kč</text:p>
      <text:p text:style-name="P57">Myčka PROFI<text:tab/><text:tab/><text:tab/><text:tab/><text:tab/><text:tab/><text:tab/><text:tab/>40 000, 00 Kč</text:p>
      <text:p text:style-name="P58">Skříň na ložní prádlo pro MŠ (doporučeno KHSLBC)<text:tab/><text:tab/>5 000, 00 Kč</text:p>
      <text:p text:style-name="P59"/>
      <text:p text:style-name="P60">Částka 500 000, 00 Kč je překročena. Žádám o korekci odborníků podle důležitosti akcí.<text:s/></text:p>
      <text:p text:style-name="Normální"><text:span text:style-name="T61">V Krásném Lese 12. 11. 2018</text:span><text:span text:style-name="T62"><text:tab/></text:span><text:span text:style-name="T63"><text:tab/>Bc. Eva<text:s/></text:span><text:span text:style-name="T64">Eisenhammerová, 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ei</meta:initial-creator>
    <dc:creator>Obec Krasny Les</dc:creator>
    <meta:creation-date>2018-11-26T15:59:00Z</meta:creation-date>
    <dc:date>2019-01-24T08:29:00Z</dc:date>
    <meta:print-date>2018-11-26T15:59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294" meta:character-count="2029" meta:row-count="14" meta:non-whitespace-character-count="1739"/>
  </office:meta>
</office:document-meta>
</file>