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1833df" officeooo:paragraph-rsid="00122e41" style:font-size-asian="14pt" style:font-size-complex="14pt"/>
    </style:style>
    <style:style style:name="P2" style:family="paragraph" style:parent-style-name="Standard">
      <style:text-properties fo:font-size="14pt" officeooo:rsid="001833df" officeooo:paragraph-rsid="00122e41" style:font-size-asian="14pt" style:font-size-complex="14pt"/>
    </style:style>
    <style:style style:name="P3" style:family="paragraph" style:parent-style-name="Standard">
      <style:text-properties fo:font-size="14pt" officeooo:rsid="001833df" officeooo:paragraph-rsid="00133a6e" style:font-size-asian="14pt" style:font-size-complex="14pt"/>
    </style:style>
    <style:style style:name="P4" style:family="paragraph" style:parent-style-name="Standard">
      <style:text-properties fo:font-size="14pt" officeooo:rsid="000a5f65" officeooo:paragraph-rsid="00122e41" style:font-size-asian="14pt" style:font-size-complex="14pt"/>
    </style:style>
    <style:style style:name="P5" style:family="paragraph" style:parent-style-name="Standard">
      <style:text-properties fo:font-size="14pt" officeooo:rsid="00099072" officeooo:paragraph-rsid="00133a6e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088936" officeooo:paragraph-rsid="00122e41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font-weight="bold" officeooo:rsid="001833df" officeooo:paragraph-rsid="00122e41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font-weight="bold" officeooo:rsid="001833df" officeooo:paragraph-rsid="00133a6e" style:font-size-asian="14pt" style:font-weight-asian="bold" style:font-size-complex="14pt" style:font-weight-complex="bold"/>
    </style:style>
    <style:style style:name="T1" style:family="text">
      <style:text-properties officeooo:rsid="000d2452"/>
    </style:style>
    <style:style style:name="T2" style:family="text">
      <style:text-properties officeooo:rsid="001a1824"/>
    </style:style>
    <style:style style:name="T3" style:family="text">
      <style:text-properties officeooo:rsid="000e55bc"/>
    </style:style>
    <style:style style:name="T4" style:family="text">
      <style:text-properties officeooo:rsid="001bc562"/>
    </style:style>
    <style:style style:name="T5" style:family="text">
      <style:text-properties officeooo:rsid="001da77a"/>
    </style:style>
    <style:style style:name="T6" style:family="text">
      <style:text-properties officeooo:rsid="00122e41"/>
    </style:style>
    <style:style style:name="T7" style:family="text">
      <style:text-properties officeooo:rsid="00056d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ouhlasím s tím, aby můj syn/moje dcera …………………………… navštěvoval/a kroužek ,, <text:span text:style-name="T6">Sportovky</text:span>“</text:p>
      <text:p text:style-name="P2"/>
      <text:p text:style-name="P2">Kroužek povede Olga Jiroušková v předem stanovený den a čas.</text:p>
      <text:p text:style-name="P2"/>
      <text:p text:style-name="P3">Žáci na kroužek nepotřebují žádné pomůcky, <text:span text:style-name="T7">využijeme oblečení, které mají na hodinu TV.</text:span> </text:p>
      <text:p text:style-name="P3">Žáci během kroužku budou dodržovat Řád <text:span text:style-name="T7">tělocvičny a Školní řád se</text:span> kterým budou<text:span text:style-name="T7"> </text:span>seznámeni na první hodině. V případě nedodržování řádu je možné žáka z kroužku vyloučit.</text:p>
      <text:p text:style-name="P5">Kroužek je zcela zdarma.</text:p>
      <text:p text:style-name="P4"/>
      <text:p text:style-name="P4">Datum: ……………………….. <text:s text:c="16"/>Podpis ZZ: …………………………….</text:p>
      <text:p text:style-name="P7"/>
      <text:p text:style-name="P8">Termín kroužku: Každ<text:span text:style-name="T7">ou</text:span> <text:span text:style-name="T7">středu</text:span> v čase 1<text:span text:style-name="T7">3</text:span>:<text:span text:style-name="T7">0</text:span>0 – 13:<text:span text:style-name="T7">45</text:span> hodin</text:p>
      <text:p text:style-name="P8"/>
      <text:p text:style-name="P8">Začínáme v<text:span text:style-name="T7">e středu</text:span> <text:span text:style-name="T7">9</text:span>. října 202<text:span text:style-name="T5">4</text:span></text:p>
      <text:p text:style-name="P2"/>
      <text:p text:style-name="P1">V případě dotazů mě neváhejte kontaktovat. <text:s text:c="10"/>O.Jiroušk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19T06:38:07.041000000</meta:creation-date>
    <dc:date>2024-09-19T06:40:35.773000000</dc:date>
    <meta:editing-duration>PT2M28S</meta:editing-duration>
    <meta:editing-cycles>2</meta:editing-cycles>
    <meta:generator>LibreOffice/5.0.2.2$Windows_x86 LibreOffice_project/37b43f919e4de5eeaca9b9755ed688758a8251fe</meta:generator>
    <meta:document-statistic meta:table-count="0" meta:image-count="0" meta:object-count="0" meta:page-count="1" meta:paragraph-count="9" meta:word-count="93" meta:character-count="637" meta:non-whitespace-character-count="525"/>
  </office:meta>
</office:document-meta>
</file>