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8pt" fo:font-weight="normal" officeooo:rsid="00175b0a" officeooo:paragraph-rsid="0023b709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line-height="150%" fo:text-align="center" style:justify-single-word="false" fo:padding="0.074cm" fo:border-left="none" fo:border-right="none" fo:border-top="none" fo:border-bottom="0.99pt solid #000000" style:join-border="false"/>
      <style:text-properties style:font-name="Times New Roman" fo:font-size="18pt" style:text-underline-style="none" fo:font-weight="normal" officeooo:rsid="00175b0a" officeooo:paragraph-rsid="0023b709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8pt" style:text-underline-style="solid" style:text-underline-width="auto" style:text-underline-color="font-color" fo:font-weight="normal" officeooo:paragraph-rsid="0023b709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21b369" officeooo:paragraph-rsid="0021b369" style:font-size-asian="16pt" style:font-weight-asian="bold" style:font-size-complex="16pt" style:font-weight-complex="bold"/>
    </style:style>
    <style:style style:name="P5" style:family="paragraph" style:parent-style-name="Standard">
      <style:text-properties fo:font-weight="bold" officeooo:paragraph-rsid="001fbdd8" style:font-weight-asian="bold"/>
    </style:style>
    <style:style style:name="P6" style:family="paragraph" style:parent-style-name="Standard">
      <style:text-properties officeooo:paragraph-rsid="001fbdd8"/>
    </style:style>
    <style:style style:name="P7" style:family="paragraph" style:parent-style-name="Standard">
      <style:paragraph-properties fo:text-align="justify" style:justify-single-word="false"/>
      <style:text-properties officeooo:paragraph-rsid="001fbdd8"/>
    </style:style>
    <style:style style:name="P8" style:family="paragraph" style:parent-style-name="Standard">
      <style:paragraph-properties fo:text-align="center" style:justify-single-word="false"/>
      <style:text-properties officeooo:paragraph-rsid="001fbdd8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fbdd8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officeooo:paragraph-rsid="001fbdd8" style:font-weight-asian="bold"/>
    </style:style>
    <style:style style:name="P11" style:family="paragraph" style:parent-style-name="Standard">
      <style:paragraph-properties>
        <style:tab-stops>
          <style:tab-stop style:position="3.81cm"/>
        </style:tab-stops>
      </style:paragraph-properties>
      <style:text-properties officeooo:paragraph-rsid="001fbdd8"/>
    </style:style>
    <style:style style:name="P12" style:family="paragraph" style:parent-style-name="Header">
      <style:paragraph-properties fo:line-height="150%" fo:text-align="center" style:justify-single-word="false"/>
      <style:text-properties fo:font-size="16pt" officeooo:paragraph-rsid="001fbdd8" style:font-size-asian="16pt"/>
    </style:style>
    <style:style style:name="P13" style:family="paragraph" style:parent-style-name="Header">
      <style:paragraph-properties fo:line-height="150%" fo:text-align="center" style:justify-single-word="false"/>
      <style:text-properties officeooo:paragraph-rsid="001fbdd8"/>
    </style:style>
    <style:style style:name="T1" style:family="text">
      <style:text-properties officeooo:rsid="001967c3"/>
    </style:style>
    <style:style style:name="T2" style:family="text">
      <style:text-properties fo:font-size="12pt" officeooo:rsid="001967c3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24cdde"/>
    </style:style>
    <style:style style:name="T5" style:family="text">
      <style:text-properties fo:text-transform="uppercase" fo:color="#4472c4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ákladní škola a Mateřská škola Krásný Les <text:span text:style-name="T1">okres Liberec,</text:span></text:p>
      <text:p text:style-name="P2">příspěvková organizace, Krásný Les 258, <text:span text:style-name="T1">464 01 Frýdlant <text:s text:c="9"/></text:span><text:span text:style-name="T2">IČO: 72753846, Telefon: 482341015, +420 608809109, e-mail: reditelna@skolakrasnyles.cz</text:span></text:p>
      <text:p text:style-name="P3"/>
      <text:p text:style-name="P4">Žádost o přijetí k předškolnímu vzdělávání</text:p>
      <text:p text:style-name="P5"/>
      <text:p text:style-name="P5">Zákonný zástupce dítěte</text:p>
      <text:p text:style-name="P6"/>
      <text:p text:style-name="P6">Jméno a příjmení:………………………………………. …………………………….</text:p>
      <text:p text:style-name="P6"/>
      <text:p text:style-name="P6">Datum narození: ……………………….</text:p>
      <text:p text:style-name="P6"/>
      <text:p text:style-name="P6"/>
      <text:p text:style-name="P6">Trvalý pobyt:………………………………………………………………………….</text:p>
      <text:p text:style-name="P7"/>
      <text:p text:style-name="P6">Kontaktní telefon (nepovinný údaj):…………………………………..</text:p>
      <text:p text:style-name="P6"/>
      <text:p text:style-name="P6">E-mail (nepovinný údaj): ……………………………………………..</text:p>
      <text:p text:style-name="P7"/>
      <text:p text:style-name="P7">Adresa pro doručování je shodná s adresou trvalého pobytu: ANO/ NE</text:p>
      <text:p text:style-name="P7"/>
      <text:p text:style-name="P7">Uveďte adresu pro doručování:.......................................................................................</text:p>
      <text:p text:style-name="P8"/>
      <text:p text:style-name="P8"/>
      <text:p text:style-name="P9">Žádám <text:s/>o přijetí dítěte </text:p>
      <text:p text:style-name="P7"/>
      <text:p text:style-name="P7"/>
      <text:p text:style-name="P6">Jméno a příjmení dítěte:………………………………………………………….......................…..</text:p>
      <text:p text:style-name="P6"/>
      <text:p text:style-name="P6">Datum <text:s/>narození:………………………….........................................................................................</text:p>
      <text:p text:style-name="P7"/>
      <text:p text:style-name="P7">Trvalý pobyt:………………………………………………………………………………………..</text:p>
      <text:p text:style-name="P7"/>
      <text:p text:style-name="P8">k předškolnímu vzdělávání v <text:span text:style-name="T3">Základní škola a Mateřská škola Krásný Les okres Liberec, příspěvková organizace, Krásný Les 258, 464 01 Frýdlant</text:span></text:p>
      <text:p text:style-name="P7"/>
      <text:p text:style-name="P8">od školního roku 202<text:span text:style-name="T4">6</text:span>/202<text:span text:style-name="T4">7</text:span></text:p>
      <text:p text:style-name="P7"/>
      <text:p text:style-name="P7">Potvrzuji, že jsem byl/a seznámen/a v souladu s ustanovením § 36 odst. 3 zákona č.500/2004 Sb. správní řád s možností využít procesního práva vyjádřit se k podkladům rozhodnutí.</text:p>
      <text:p text:style-name="P7"/>
      <text:p text:style-name="P7"/>
      <text:p text:style-name="P7"><text:s/>V …………………… <text:s text:c="12"/>dne:……………… <text:s text:c="15"/>……………………………… <text:s text:c="14"/></text:p>
      <text:p text:style-name="P7"><text:s text:c="94"/>podpis zákonného zástupce dítěte </text:p>
      <text:p text:style-name="P10"/>
      <text:p text:style-name="P11"/>
      <text:p text:style-name="P7"/>
      <text:p text:style-name="P7"/>
      <text:p text:style-name="P12"><text:soft-page-break/></text:p>
      <text:p text:style-name="P12">Základní škola a Mateřská škola Krásný Les okres Liberec, příspěvková organizace, Krásný Les 258, 464 01 Frýdlant</text:p>
      <text:p text:style-name="P13"><text:span text:style-name="T5"><text:s/></text:span>IČO: 72753846; telefon: 482 341 015; e-mail: reditelna@skolakrasnyles.cz</text:p>
      <text:p text:style-name="P7"/>
      <text:p text:style-name="P7"/>
      <text:p text:style-name="P7">Nedílnou součástí žádosti o přijetí k předškolnímu vzdělávání je potvrzení dětského lékaře o povinném očkování dítěte dle ustanovení § 50 zákona č.258/2000 Sb., o ochraně veřejného zdraví.</text:p>
      <text:p text:style-name="P11"/>
      <text:p text:style-name="P11"/>
      <text:p text:style-name="P11"/>
      <text:p text:style-name="P11"/>
      <text:p text:style-name="P6">V ……………….. dne……………………… <text:s/><text:tab/>………………………………………..<text:tab/><text:tab/><text:tab/><text:tab/><text:tab/><text:tab/><text:tab/> <text:s text:c="15"/>podpis zákonného zástupce dítěte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3-30T06:47:58.494000000</meta:creation-date>
    <dc:date>2026-02-09T12:41:48.130201400</dc:date>
    <meta:editing-duration>PT5M7S</meta:editing-duration>
    <meta:editing-cycles>6</meta:editing-cycles>
    <meta:generator>LibreOffice/25.2.7.2$Windows_X86_64 LibreOffice_project/5cbfd1ab6520636bb5f7b99185aa69bd7456825d</meta:generator>
    <meta:document-statistic meta:table-count="0" meta:image-count="0" meta:object-count="0" meta:page-count="2" meta:paragraph-count="24" meta:word-count="199" meta:character-count="1943" meta:non-whitespace-character-count="1592"/>
  </office:meta>
</office:document-meta>
</file>